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Quicksand" svg:font-family="Quicksand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3.03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368cm"/>
    </style:style>
    <style:style style:name="co7" style:family="table-column">
      <style:table-column-properties fo:break-before="auto" style:column-width="0.589cm"/>
    </style:style>
    <style:style style:name="co8" style:family="table-column">
      <style:table-column-properties fo:break-before="auto" style:column-width="0.677cm"/>
    </style:style>
    <style:style style:name="ro1" style:family="table-row">
      <style:table-row-properties style:row-height="1.235cm" fo:break-before="auto" style:use-optimal-row-height="fals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2.969cm" fo:break-before="auto" style:use-optimal-row-height="false"/>
    </style:style>
    <style:style style:name="ro4" style:family="table-row">
      <style:table-row-properties style:row-height="12.494cm" fo:break-before="auto" style:use-optimal-row-height="false"/>
    </style:style>
    <style:style style:name="ro5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Quicksand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006600" style:text-align-source="fix" style:repeat-content="false" fo:border="0.035cm solid #000000" style:vertical-align="middle"/>
      <style:paragraph-properties fo:text-align="center" fo:margin-left="0cm"/>
      <style:text-properties fo:color="#ffffff" style:font-name="Quicksand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">
      <style:table-cell-properties fo:background-color="#99ffff" style:text-align-source="fix" style:repeat-content="false" style:vertical-align="middle"/>
      <style:paragraph-properties fo:text-align="center" fo:margin-left="0cm"/>
      <style:text-properties style:font-name="Quicksand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">
      <style:table-cell-properties fo:background-color="#99ffff" style:text-align-source="fix" style:repeat-content="false" fo:border="none" style:vertical-align="middle"/>
      <style:paragraph-properties fo:text-align="center" fo:margin-left="0cm"/>
      <style:text-properties style:font-name="Quicksand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Quicksand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">
      <style:table-cell-properties fo:background-color="#99ff99" style:text-align-source="fix" style:repeat-content="false" style:vertical-align="middle"/>
      <style:paragraph-properties fo:text-align="center" fo:margin-left="0cm"/>
      <style:text-properties style:font-name="Quicksand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">
      <style:table-cell-properties fo:background-color="#99ff99" style:text-align-source="fix" style:repeat-content="false" fo:border="none" style:vertical-align="middle"/>
      <style:paragraph-properties fo:text-align="center" fo:margin-left="0cm"/>
      <style:text-properties style:font-name="Quicksand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3">
      <style:table-cell-properties fo:background-color="#66ffff" style:text-align-source="fix" style:repeat-content="false" style:vertical-align="middle"/>
      <style:paragraph-properties fo:text-align="center" fo:margin-left="0cm"/>
      <style:text-properties style:font-name="Quicksand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">
      <style:table-cell-properties fo:background-color="#66ffff" style:text-align-source="fix" style:repeat-content="false" fo:border="none" style:vertical-align="middle"/>
      <style:paragraph-properties fo:text-align="center" fo:margin-left="0cm"/>
      <style:text-properties style:font-name="Quicksand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Quicksand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Quicksand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9999ff" style:text-align-source="fix" style:repeat-content="false" fo:border="none" style:vertical-align="middle"/>
      <style:paragraph-properties fo:text-align="center" fo:margin-left="0cm"/>
      <style:text-properties fo:color="#ffffff" style:font-name="Quicksand" fo:font-size="30pt" fo:font-weight="bold" style:font-size-asian="30pt" style:font-weight-asian="bold" style:font-size-complex="30pt" style:font-weight-complex="bold"/>
    </style:style>
    <style:style style:name="ce13" style:family="table-cell" style:parent-style-name="Default" style:data-style-name="N3">
      <style:table-cell-properties fo:background-color="#99ffff" style:text-align-source="fix" style:repeat-content="false" fo:border="none" style:vertical-align="middle"/>
      <style:paragraph-properties fo:text-align="center" fo:margin-left="0cm"/>
      <style:text-properties style:font-name="Quicksand" fo:font-size="170pt" fo:font-weight="bold" style:font-size-asian="170pt" style:font-weight-asian="bold" style:font-size-complex="170pt" style:font-weight-complex="bold"/>
    </style:style>
    <style:style style:name="ce14" style:family="table-cell" style:parent-style-name="Default">
      <style:table-cell-properties fo:background-color="#000099" style:text-align-source="fix" style:repeat-content="false" fo:border="none" style:vertical-align="middle"/>
      <style:paragraph-properties fo:text-align="center" fo:margin-left="0cm"/>
      <style:text-properties style:font-name="Quicksand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3">
      <style:table-cell-properties fo:background-color="#ffff00" style:text-align-source="fix" style:repeat-content="false" fo:border="none" style:vertical-align="middle"/>
      <style:paragraph-properties fo:text-align="center" fo:margin-left="0cm"/>
      <style:text-properties style:font-name="Quicksand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Quicksand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Quicksand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Quicksand"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CLASSE" table:style-name="ta1" table:print="false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2" office:value-type="string" table:number-columns-spanned="4" table:number-rows-spanned="1">
            <text:p>LECTURE DE NOMBRES</text:p>
          </table:table-cell>
          <table:covered-table-cell table:number-columns-repeated="3"/>
          <table:table-cell/>
          <table:table-cell table:style-name="ce10" office:value-type="string">
            <text:p>borne inf.</text:p>
          </table:table-cell>
          <table:table-cell table:style-name="ce10" office:value-type="string">
            <text:p>borne sup.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A</text:p>
          </table:table-cell>
          <table:table-cell table:style-name="ce6" office:value-type="string">
            <text:p>B</text:p>
          </table:table-cell>
          <table:table-cell table:style-name="ce8" office:value-type="string">
            <text:p>C</text:p>
          </table:table-cell>
          <table:table-cell table:style-name="ce6" office:value-type="string">
            <text:p>D</text:p>
          </table:table-cell>
          <table:table-cell table:style-name="ce5"/>
          <table:table-cell table:style-name="ce11" office:value-type="float" office:value="5000">
            <text:p>5 000</text:p>
          </table:table-cell>
          <table:table-cell table:style-name="ce11" office:value-type="float" office:value="99999">
            <text:p>99 999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table:style-name="ce4" table:formula="of:=RANDBETWEEN([.$G$2]; [.$H$2])" office:value-type="float" office:value="50203">
            <text:p>50 203</text:p>
          </table:table-cell>
          <table:table-cell table:style-name="ce7" table:formula="of:=RANDBETWEEN([.$G$2]; [.$H$2])" office:value-type="float" office:value="88395">
            <text:p>88 395</text:p>
          </table:table-cell>
          <table:table-cell table:style-name="ce9" table:formula="of:=RANDBETWEEN([.$G$2]; [.$H$2])" office:value-type="float" office:value="89765">
            <text:p>89 765</text:p>
          </table:table-cell>
          <table:table-cell table:style-name="ce7" table:formula="of:=RANDBETWEEN([.$G$2]; [.$H$2])" office:value-type="float" office:value="92183">
            <text:p>92 183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table:style-name="ce4" table:formula="of:=RANDBETWEEN([.$G$2]; [.$H$2])" office:value-type="float" office:value="32375">
            <text:p>32 375</text:p>
          </table:table-cell>
          <table:table-cell table:style-name="ce7" table:formula="of:=RANDBETWEEN([.$G$2]; [.$H$2])" office:value-type="float" office:value="79361">
            <text:p>79 361</text:p>
          </table:table-cell>
          <table:table-cell table:style-name="ce9" table:formula="of:=RANDBETWEEN([.$G$2]; [.$H$2])" office:value-type="float" office:value="88323">
            <text:p>88 323</text:p>
          </table:table-cell>
          <table:table-cell table:style-name="ce7" table:formula="of:=RANDBETWEEN([.$G$2]; [.$H$2])" office:value-type="float" office:value="15588">
            <text:p>15 588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table:style-name="ce4" table:formula="of:=RANDBETWEEN([.$G$2]; [.$H$2])" office:value-type="float" office:value="11659">
            <text:p>11 659</text:p>
          </table:table-cell>
          <table:table-cell table:style-name="ce7" table:formula="of:=RANDBETWEEN([.$G$2]; [.$H$2])" office:value-type="float" office:value="84908">
            <text:p>84 908</text:p>
          </table:table-cell>
          <table:table-cell table:style-name="ce9" table:formula="of:=RANDBETWEEN([.$G$2]; [.$H$2])" office:value-type="float" office:value="62369">
            <text:p>62 369</text:p>
          </table:table-cell>
          <table:table-cell table:style-name="ce7" table:formula="of:=RANDBETWEEN([.$G$2]; [.$H$2])" office:value-type="float" office:value="37430">
            <text:p>37 430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table:style-name="ce4" table:formula="of:=RANDBETWEEN([.$G$2]; [.$H$2])" office:value-type="float" office:value="38284">
            <text:p>38 284</text:p>
          </table:table-cell>
          <table:table-cell table:style-name="ce7" table:formula="of:=RANDBETWEEN([.$G$2]; [.$H$2])" office:value-type="float" office:value="82187">
            <text:p>82 187</text:p>
          </table:table-cell>
          <table:table-cell table:style-name="ce9" table:formula="of:=RANDBETWEEN([.$G$2]; [.$H$2])" office:value-type="float" office:value="73751">
            <text:p>73 751</text:p>
          </table:table-cell>
          <table:table-cell table:style-name="ce7" table:formula="of:=RANDBETWEEN([.$G$2]; [.$H$2])" office:value-type="float" office:value="10698">
            <text:p>10 698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table:style-name="ce4" table:formula="of:=RANDBETWEEN([.$G$2]; [.$H$2])" office:value-type="float" office:value="19887">
            <text:p>19 887</text:p>
          </table:table-cell>
          <table:table-cell table:style-name="ce7" table:formula="of:=RANDBETWEEN([.$G$2]; [.$H$2])" office:value-type="float" office:value="70089">
            <text:p>70 089</text:p>
          </table:table-cell>
          <table:table-cell table:style-name="ce9" table:formula="of:=RANDBETWEEN([.$G$2]; [.$H$2])" office:value-type="float" office:value="9962">
            <text:p>9 962</text:p>
          </table:table-cell>
          <table:table-cell table:style-name="ce7" table:formula="of:=RANDBETWEEN([.$G$2]; [.$H$2])" office:value-type="float" office:value="84539">
            <text:p>84 539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table:style-name="ce4" table:formula="of:=RANDBETWEEN([.$G$2]; [.$H$2])" office:value-type="float" office:value="10760">
            <text:p>10 760</text:p>
          </table:table-cell>
          <table:table-cell table:style-name="ce7" table:formula="of:=RANDBETWEEN([.$G$2]; [.$H$2])" office:value-type="float" office:value="21642">
            <text:p>21 642</text:p>
          </table:table-cell>
          <table:table-cell table:style-name="ce9" table:formula="of:=RANDBETWEEN([.$G$2]; [.$H$2])" office:value-type="float" office:value="5526">
            <text:p>5 526</text:p>
          </table:table-cell>
          <table:table-cell table:style-name="ce7" table:formula="of:=RANDBETWEEN([.$G$2]; [.$H$2])" office:value-type="float" office:value="52058">
            <text:p>52 058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table:style-name="ce4" table:formula="of:=RANDBETWEEN([.$G$2]; [.$H$2])" office:value-type="float" office:value="19828">
            <text:p>19 828</text:p>
          </table:table-cell>
          <table:table-cell table:style-name="ce7" table:formula="of:=RANDBETWEEN([.$G$2]; [.$H$2])" office:value-type="float" office:value="12164">
            <text:p>12 164</text:p>
          </table:table-cell>
          <table:table-cell table:style-name="ce9" table:formula="of:=RANDBETWEEN([.$G$2]; [.$H$2])" office:value-type="float" office:value="53390">
            <text:p>53 390</text:p>
          </table:table-cell>
          <table:table-cell table:style-name="ce7" table:formula="of:=RANDBETWEEN([.$G$2]; [.$H$2])" office:value-type="float" office:value="94699">
            <text:p>94 699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table:style-name="ce4" table:formula="of:=RANDBETWEEN([.$G$2]; [.$H$2])" office:value-type="float" office:value="44752">
            <text:p>44 752</text:p>
          </table:table-cell>
          <table:table-cell table:style-name="ce7" table:formula="of:=RANDBETWEEN([.$G$2]; [.$H$2])" office:value-type="float" office:value="83031">
            <text:p>83 031</text:p>
          </table:table-cell>
          <table:table-cell table:style-name="ce9" table:formula="of:=RANDBETWEEN([.$G$2]; [.$H$2])" office:value-type="float" office:value="71651">
            <text:p>71 651</text:p>
          </table:table-cell>
          <table:table-cell table:style-name="ce7" table:formula="of:=RANDBETWEEN([.$G$2]; [.$H$2])" office:value-type="float" office:value="52186">
            <text:p>52 186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table:style-name="ce4" table:formula="of:=RANDBETWEEN([.$G$2]; [.$H$2])" office:value-type="float" office:value="36858">
            <text:p>36 858</text:p>
          </table:table-cell>
          <table:table-cell table:style-name="ce7" table:formula="of:=RANDBETWEEN([.$G$2]; [.$H$2])" office:value-type="float" office:value="18075">
            <text:p>18 075</text:p>
          </table:table-cell>
          <table:table-cell table:style-name="ce9" table:formula="of:=RANDBETWEEN([.$G$2]; [.$H$2])" office:value-type="float" office:value="26624">
            <text:p>26 624</text:p>
          </table:table-cell>
          <table:table-cell table:style-name="ce7" table:formula="of:=RANDBETWEEN([.$G$2]; [.$H$2])" office:value-type="float" office:value="94983">
            <text:p>94 983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table:style-name="ce4" table:formula="of:=RANDBETWEEN([.$G$2]; [.$H$2])" office:value-type="float" office:value="80278">
            <text:p>80 278</text:p>
          </table:table-cell>
          <table:table-cell table:style-name="ce7" table:formula="of:=RANDBETWEEN([.$G$2]; [.$H$2])" office:value-type="float" office:value="81785">
            <text:p>81 785</text:p>
          </table:table-cell>
          <table:table-cell table:style-name="ce9" table:formula="of:=RANDBETWEEN([.$G$2]; [.$H$2])" office:value-type="float" office:value="25968">
            <text:p>25 968</text:p>
          </table:table-cell>
          <table:table-cell table:style-name="ce7" table:formula="of:=RANDBETWEEN([.$G$2]; [.$H$2])" office:value-type="float" office:value="8130">
            <text:p>8 130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/>
          <table:table-cell table:style-name="ce5" table:number-columns-repeated="7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ASSE_2" table:style-name="ta1" table:print="false"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3">
          <table:table-cell table:style-name="ce12" office:value-type="string" table:number-columns-spanned="4" table:number-rows-spanned="1">
            <text:p>LECTURE DE NOMBRES</text:p>
          </table:table-cell>
          <table:covered-table-cell table:number-columns-repeated="3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3" table:formula="of:=RANDBETWEEN([.$B$3]; [.$D$3])" office:value-type="float" office:value="95227" table:number-columns-spanned="4" table:number-rows-spanned="1">
            <text:p>95 227</text:p>
          </table:table-cell>
          <table:covered-table-cell table:style-name="ce7"/>
          <table:covered-table-cell table:style-name="ce9"/>
          <table:covered-table-cell table:style-name="ce7"/>
          <table:table-cell table:style-name="ce5" table:number-columns-repeated="3"/>
          <table:table-cell table:number-columns-repeated="1016"/>
        </table:table-row>
        <table:table-row table:style-name="ro1">
          <table:table-cell table:style-name="ce14" office:value-type="string">
            <text:p>borne inf.</text:p>
          </table:table-cell>
          <table:table-cell table:style-name="ce15" office:value-type="float" office:value="5000">
            <text:p>5 000</text:p>
          </table:table-cell>
          <table:table-cell table:style-name="ce14" office:value-type="string">
            <text:p>borne sup.</text:p>
          </table:table-cell>
          <table:table-cell table:style-name="ce15" office:value-type="float" office:value="99999">
            <text:p>99 999</text:p>
          </table:table-cell>
          <table:table-cell table:style-name="ce5"/>
          <table:table-cell table:number-columns-repeated="1016"/>
          <table:table-cell table:style-name="Default" table:number-columns-repeated="2"/>
        </table:table-row>
        <table:table-row table:style-name="ro5">
          <table:table-cell table:style-name="ce5" office:value-type="string" table:number-columns-spanned="4" table:number-rows-spanned="1">
            <text:p>CTRL+MAJ+F9</text:p>
          </table:table-cell>
          <table:covered-table-cell table:number-columns-repeated="3"/>
          <table:table-cell table:number-columns-repeated="1019"/>
        </table:table-row>
        <table:table-row table:style-name="ro2" table:number-rows-repeated="104857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evoirs" table:style-name="ta1" table:print="false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6" office:value-type="string" table:number-columns-spanned="4" table:number-rows-spanned="1">
            <text:p>LECTURE DE NOMBRES</text:p>
          </table:table-cell>
          <table:covered-table-cell table:number-columns-repeated="3"/>
          <table:table-cell/>
          <table:table-cell table:style-name="ce10" office:value-type="string">
            <text:p>borne inf.</text:p>
          </table:table-cell>
          <table:table-cell table:style-name="ce10" office:value-type="string">
            <text:p>borne sup.</text:p>
          </table:table-cell>
          <table:table-cell table:number-columns-repeated="1016"/>
        </table:table-row>
        <table:table-row table:style-name="ro1">
          <table:table-cell/>
          <table:table-cell table:style-name="ce17" office:value-type="string">
            <text:p>A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D</text:p>
          </table:table-cell>
          <table:table-cell table:style-name="ce5"/>
          <table:table-cell table:style-name="ce11" office:value-type="float" office:value="3000">
            <text:p>3 000</text:p>
          </table:table-cell>
          <table:table-cell table:style-name="ce11" office:value-type="float" office:value="9999">
            <text:p>9 999</text:p>
          </table:table-cell>
          <table:table-cell office:value-type="string">
            <text:p>Col 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table:style-name="ce18" table:formula="of:=RANDBETWEEN([.$G$2]; [.$H$2])" office:value-type="float" office:value="5500">
            <text:p>5 500</text:p>
          </table:table-cell>
          <table:table-cell table:style-name="ce18" table:formula="of:=RANDBETWEEN([.$G$4]; [.$H$4])" office:value-type="float" office:value="50576">
            <text:p>50 576</text:p>
          </table:table-cell>
          <table:table-cell table:style-name="ce18" table:formula="of:=RANDBETWEEN([.$G$4]; [.$H$4])" office:value-type="float" office:value="53875">
            <text:p>53 875</text:p>
          </table:table-cell>
          <table:table-cell table:style-name="ce18" table:formula="of:=RANDBETWEEN([.$G$4]; [.$H$4])" office:value-type="float" office:value="88425">
            <text:p>88 425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table:style-name="ce18" table:formula="of:=RANDBETWEEN([.$G$2]; [.$H$2])" office:value-type="float" office:value="5062">
            <text:p>5 062</text:p>
          </table:table-cell>
          <table:table-cell table:style-name="ce18" table:formula="of:=RANDBETWEEN([.$G$4]; [.$H$4])" office:value-type="float" office:value="39597">
            <text:p>39 597</text:p>
          </table:table-cell>
          <table:table-cell table:style-name="ce18" table:formula="of:=RANDBETWEEN([.$G$4]; [.$H$4])" office:value-type="float" office:value="74727">
            <text:p>74 727</text:p>
          </table:table-cell>
          <table:table-cell table:style-name="ce18" table:formula="of:=RANDBETWEEN([.$G$4]; [.$H$4])" office:value-type="float" office:value="88805">
            <text:p>88 805</text:p>
          </table:table-cell>
          <table:table-cell table:style-name="ce5"/>
          <table:table-cell table:style-name="ce11" office:value-type="float" office:value="9999">
            <text:p>9 999</text:p>
          </table:table-cell>
          <table:table-cell table:style-name="ce11" office:value-type="float" office:value="99999">
            <text:p>99 999</text:p>
          </table:table-cell>
          <table:table-cell office:value-type="string">
            <text:p>Col BCD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style-name="ce18" table:formula="of:=RANDBETWEEN([.$G$2]; [.$H$2])" office:value-type="float" office:value="9043">
            <text:p>9 043</text:p>
          </table:table-cell>
          <table:table-cell table:style-name="ce18" table:formula="of:=RANDBETWEEN([.$G$4]; [.$H$4])" office:value-type="float" office:value="41335">
            <text:p>41 335</text:p>
          </table:table-cell>
          <table:table-cell table:style-name="ce18" table:formula="of:=RANDBETWEEN([.$G$4]; [.$H$4])" office:value-type="float" office:value="56631">
            <text:p>56 631</text:p>
          </table:table-cell>
          <table:table-cell table:style-name="ce18" table:formula="of:=RANDBETWEEN([.$G$4]; [.$H$4])" office:value-type="float" office:value="79804">
            <text:p>79 804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table:style-name="ce18" table:formula="of:=RANDBETWEEN([.$G$2]; [.$H$2])" office:value-type="float" office:value="3933">
            <text:p>3 933</text:p>
          </table:table-cell>
          <table:table-cell table:style-name="ce18" table:formula="of:=RANDBETWEEN([.$G$4]; [.$H$4])" office:value-type="float" office:value="35170">
            <text:p>35 170</text:p>
          </table:table-cell>
          <table:table-cell table:style-name="ce18" table:formula="of:=RANDBETWEEN([.$G$4]; [.$H$4])" office:value-type="float" office:value="96488">
            <text:p>96 488</text:p>
          </table:table-cell>
          <table:table-cell table:style-name="ce18" table:formula="of:=RANDBETWEEN([.$G$4]; [.$H$4])" office:value-type="float" office:value="47844">
            <text:p>47 844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table:style-name="ce18" table:formula="of:=RANDBETWEEN([.$G$2]; [.$H$2])" office:value-type="float" office:value="5972">
            <text:p>5 972</text:p>
          </table:table-cell>
          <table:table-cell table:style-name="ce18" table:formula="of:=RANDBETWEEN([.$G$4]; [.$H$4])" office:value-type="float" office:value="86894">
            <text:p>86 894</text:p>
          </table:table-cell>
          <table:table-cell table:style-name="ce18" table:formula="of:=RANDBETWEEN([.$G$4]; [.$H$4])" office:value-type="float" office:value="28358">
            <text:p>28 358</text:p>
          </table:table-cell>
          <table:table-cell table:style-name="ce18" table:formula="of:=RANDBETWEEN([.$G$4]; [.$H$4])" office:value-type="float" office:value="85154">
            <text:p>85 154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table:style-name="ce18" table:formula="of:=RANDBETWEEN([.$G$2]; [.$H$2])" office:value-type="float" office:value="8368">
            <text:p>8 368</text:p>
          </table:table-cell>
          <table:table-cell table:style-name="ce18" table:formula="of:=RANDBETWEEN([.$G$4]; [.$H$4])" office:value-type="float" office:value="74568">
            <text:p>74 568</text:p>
          </table:table-cell>
          <table:table-cell table:style-name="ce18" table:formula="of:=RANDBETWEEN([.$G$4]; [.$H$4])" office:value-type="float" office:value="60663">
            <text:p>60 663</text:p>
          </table:table-cell>
          <table:table-cell table:style-name="ce18" table:formula="of:=RANDBETWEEN([.$G$4]; [.$H$4])" office:value-type="float" office:value="41937">
            <text:p>41 937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table:style-name="ce18" table:formula="of:=RANDBETWEEN([.$G$2]; [.$H$2])" office:value-type="float" office:value="5259">
            <text:p>5 259</text:p>
          </table:table-cell>
          <table:table-cell table:style-name="ce18" table:formula="of:=RANDBETWEEN([.$G$4]; [.$H$4])" office:value-type="float" office:value="29882">
            <text:p>29 882</text:p>
          </table:table-cell>
          <table:table-cell table:style-name="ce18" table:formula="of:=RANDBETWEEN([.$G$4]; [.$H$4])" office:value-type="float" office:value="26373">
            <text:p>26 373</text:p>
          </table:table-cell>
          <table:table-cell table:style-name="ce18" table:formula="of:=RANDBETWEEN([.$G$4]; [.$H$4])" office:value-type="float" office:value="24915">
            <text:p>24 915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table:style-name="ce18" table:formula="of:=RANDBETWEEN([.$G$2]; [.$H$2])" office:value-type="float" office:value="7813">
            <text:p>7 813</text:p>
          </table:table-cell>
          <table:table-cell table:style-name="ce18" table:formula="of:=RANDBETWEEN([.$G$4]; [.$H$4])" office:value-type="float" office:value="44372">
            <text:p>44 372</text:p>
          </table:table-cell>
          <table:table-cell table:style-name="ce18" table:formula="of:=RANDBETWEEN([.$G$4]; [.$H$4])" office:value-type="float" office:value="15277">
            <text:p>15 277</text:p>
          </table:table-cell>
          <table:table-cell table:style-name="ce18" table:formula="of:=RANDBETWEEN([.$G$4]; [.$H$4])" office:value-type="float" office:value="84937">
            <text:p>84 937</text:p>
          </table:table-cell>
          <table:table-cell table:style-name="ce5" table:number-columns-repeated="3"/>
          <table:table-cell table:number-columns-repeated="1016"/>
        </table:table-row>
        <table:table-row table:style-name="ro1">
          <table:table-cell/>
          <table:table-cell table:style-name="ce5" table:number-columns-repeated="7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Quicksand" svg:font-family="Quicksand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15/04/2017</text:date>, <text:time>10:2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blumenfeld</meta:initial-creator>
    <meta:creation-date>2017-03-27T20:23:27</meta:creation-date>
    <dc:date>2017-04-15T10:25:53</dc:date>
    <dc:creator>alexis blumenfeld</dc:creator>
    <meta:editing-duration>PT30M6S</meta:editing-duration>
    <meta:editing-cycles>14</meta:editing-cycles>
    <meta:generator>OpenOffice/4.1.1$Unix OpenOffice.org_project/411m6$Build-9775</meta:generator>
    <meta:document-statistic meta:table-count="3" meta:cell-count="119" meta:object-count="0"/>
  </office:meta>
</office:document-meta>
</file>